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officeooo:paragraph-rsid="00d845f5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paragraph-rsid="00d845f5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0dc8d18" style:font-size-asian="11pt" style:font-size-complex="11pt" fo:hyphenate="false" fo:hyphenation-remain-char-count="2" fo:hyphenation-push-char-count="2"/>
    </style:style>
    <style:style style:name="P7" style:family="paragraph" style:parent-style-name="Standard" style:list-style-name="L1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2" fo:font-size="11pt" officeooo:paragraph-rsid="00daa8e8" style:font-size-asian="11pt" style:font-size-complex="11pt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8a14" officeooo:paragraph-rsid="00de0d41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ddf9e7" officeooo:paragraph-rsid="00ddf9e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ddf9e7" officeooo:paragraph-rsid="00ddf9e7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ddf9e7" officeooo:paragraph-rsid="00e131b7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dc8d18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0dc8d18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0daa8e8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paragraph-rsid="00dc8d18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paragraph-rsid="00daa8e8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da275f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da275f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dc8d18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2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Verdana2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list-style-name="L1" style:master-page-name="Standard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ddf9fe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d872ed" fo:hyphenate="false" fo:hyphenation-remain-char-count="2" fo:hyphenation-push-char-count="2"/>
    </style:style>
    <style:style style:name="T1" style:family="text">
      <style:text-properties officeooo:rsid="00df63d7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d872e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de0d4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d845f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d872e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NewRomanPS-BoldMT" fo:font-size="13pt" fo:font-style="normal" style:text-underline-style="none" officeooo:rsid="00568a14" style:text-blinking="false" fo:background-color="transparent" loext:char-shading-value="0" style:font-size-asian="13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officeooo:rsid="00568a14" style:text-blinking="false" fo:background-color="transparent" loext:char-shading-value="0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dadf9a" style:font-weight-asian="bold" style:font-weight-complex="bold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officeooo:rsid="00d872ed" style:font-size-asian="11pt" style:font-size-complex="11pt"/>
    </style:style>
    <style:style style:name="T14" style:family="text">
      <style:text-properties officeooo:rsid="00da275f"/>
    </style:style>
    <style:style style:name="T15" style:family="text">
      <style:text-properties officeooo:rsid="00daa8e8"/>
    </style:style>
    <style:style style:name="T16" style:family="text">
      <style:text-properties officeooo:rsid="00dadf9a"/>
    </style:style>
    <style:style style:name="T17" style:family="text">
      <style:text-properties officeooo:rsid="00dc8d18"/>
    </style:style>
    <style:style style:name="T18" style:family="text">
      <style:text-properties style:font-name="Verdana2" fo:font-weight="bold" style:font-weight-asian="bold" style:font-weight-complex="bold"/>
    </style:style>
    <style:style style:name="T19" style:family="text">
      <style:text-properties officeooo:rsid="00de0d41"/>
    </style:style>
    <style:style style:name="T20" style:family="text">
      <style:text-properties officeooo:rsid="00de9489"/>
    </style:style>
    <style:style style:name="T21" style:family="text">
      <style:text-properties fo:color="#000017" style:text-position="0% 100%" fo:font-weight="normal" officeooo:rsid="014abf84" style:font-name-asian="Verdana3" style:font-style-asian="normal" style:font-weight-asian="normal" style:font-name-complex="Verdana4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6766374" text:style-name="L1">
        <text:list-header>
          <text:p text:style-name="P31">Diputadas y Diputados de Santa Fe:</text:p>
          <text:p text:style-name="P32"><text:span text:style-name="T2">La Comisión de Obras y Servicios Públicos ha considerado el Proyecto de Ley </text:span><text:span text:style-name="T5">Nº 38</text:span><text:span text:style-name="T7">85</text:span><text:span text:style-name="T6">4 CD- FP-PS, </text:span><text:span text:style-name="T3">del Diputado</text:span><text:span text:style-name="T7"> </text:span><text:span text:style-name="T6">GARIBAY, </text:span><text:span text:style-name="T3">p</text:span><text:span text:style-name="T12">or el cual se establece la conformación de un consejo consultivo por cada uno de los </text:span><text:span text:style-name="T13">C</text:span><text:span text:style-name="T12">omités </text:span><text:span text:style-name="T13">H</text:span><text:span text:style-name="T12">ídricos </text:span><text:span text:style-name="T13">I</text:span><text:span text:style-name="T12">nterjurisdiccionales en que la </text:span><text:span text:style-name="T13">P</text:span><text:span text:style-name="T12">rovincia forme parte integrante, los que deberán estar conformados por representantes de la región objeto de cada uno de ellos</text:span><text:span text:style-name="T2">; y, por las razones expuestas en los fundamentos y las que podrá dar el miembro informante, <text:s/>esta Comisión aconseja la aprobación del </text:span><text:span text:style-name="T4">texto con modificación</text:span><text:span text:style-name="T2">, el que a continuación se transcribe:</text:span></text:p>
        </text:list-header>
      </text:list>
      <text:p text:style-name="P5"><text:span text:style-name="T8">L</text:span><text:span text:style-name="T9">A LEGISLATURA DE LA PROVINCIA DE SANTA FE </text:span></text:p>
      <text:p text:style-name="P4">SANCIONA CON FUERZA</text:p>
      <text:list xml:id="list83637141549930" text:continue-numbering="true" text:style-name="L1">
        <text:list-header>
          <text:p text:style-name="P7"><text:s text:c="46"/>DE LEY:</text:p>
          <text:p text:style-name="P7"/>
          <text:p text:style-name="P10"><text:s/><text:span text:style-name="T11">Comites</text:span><text:span text:style-name="T10"> </text:span><text:span text:style-name="T11">Hídricos</text:span><text:span text:style-name="T10"> Interjurisdiccionales </text:span></text:p>
          <text:p text:style-name="P23"/>
          <text:p text:style-name="P20"><text:span text:style-name="T10">ARTICULO 1-</text:span> Establecese la <text:span text:style-name="T16">conformación</text:span> de un Consejo Consultivo por cada uno de los <text:span text:style-name="T16">Comites</text:span> <text:span text:style-name="T16">Hídricos</text:span> Interjurisdiccionales en que la Provincia de Santa Fe forme parte integrante, los que <text:span text:style-name="T16">deberán</text:span> estar conformados por representantes de la <text:span text:style-name="T16">región</text:span> objeto de cada uno de ellos.</text:p>
          <text:p text:style-name="P14"><text:span text:style-name="T10">ARTICULO 2- </text:span>La <text:span text:style-name="T14">Constitución</text:span> de cada Consejo Consultivo sera establecida por la re<text:span text:style-name="T14">g</text:span>la<text:span text:style-name="T14">m</text:span>entac<text:span text:style-name="T14">i</text:span>ón, debiendo respetarse, como <text:span text:style-name="T14">mínimo</text:span>, la siguiente <text:span text:style-name="T14">conformación</text:span>:</text:p>
        </text:list-header>
      </text:list>
      <text:list xml:id="list48669083" text:style-name="L2">
        <text:list-header>
          <text:p text:style-name="P24">a) un (1) representante por cada gobierno local cuya <text:span text:style-name="T14">jurisdicción</text:span> se encuentre incluida en la <text:span text:style-name="T14">región</text:span> objeto de los Co<text:span text:style-name="T14">mi</text:span>tes <text:span text:style-name="T14">Hídricos</text:span> Interjurisdiccionales. Su des<text:span text:style-name="T14">ig</text:span>nac<text:span text:style-name="T14">ió</text:span>n sera a propuesta de los <text:span text:style-name="T19">M</text:span>unicipios y/o <text:span text:style-name="T19">C</text:span>omunas;</text:p>
          <text:p text:style-name="P25">b) un (1) representante por cada actividad del sector productivo de la <text:span text:style-name="T14">región</text:span> (agricultura, avicultura, apicultura, silvicultura, <text:span text:style-name="T14">ganadería</text:span>, industria, transporte, etc.), con un <text:span text:style-name="T14">máximo</text:span> de 3 por <text:span text:style-name="T14">región</text:span>, para cuya <text:span text:style-name="T14">selección</text:span> <text:span text:style-name="T14">deberá</text:span> considerarse la preeminencia de las actividades en la zona. <text:span text:style-name="T14">Serán</text:span> designados a propuesta de cada sector;</text:p>
          <text:p text:style-name="P26">c) un (1) representante por cada <text:span text:style-name="T14">Comité</text:span> de Cuenca u Organización de Usuarios creados o a crearse, que integren la <text:span text:style-name="T14">región</text:span> objeto de los <text:span text:style-name="T14">Comites</text:span> <text:span text:style-name="T14">Hídricos</text:span> Interjurisdiccionales<text:span text:style-name="T14">; y,</text:span></text:p>
          <text:p text:style-name="P26"/>
          <text:p text:style-name="P25"><text:soft-page-break/>d) El representante de la Provincia en el Co<text:span text:style-name="T14">mi</text:span>te<text:span text:style-name="T14">s</text:span> <text:span text:style-name="T14">Hídrico</text:span> lnterjurisdiccional <text:span text:style-name="T14">respectivo. </text:span></text:p>
          <text:p text:style-name="P27">Asimismo, por <text:span text:style-name="T14">resolución</text:span> de sus miembros el Consejo <text:span text:style-name="T14">podrá</text:span> invitar a participar en su seno a otros actores <text:span text:style-name="T14">públicos</text:span> o privados cuya <text:span text:style-name="T14">Intervención</text:span> considere conveniente, a los fines del cumplimiento de sus objetivos.</text:p>
          <text:p text:style-name="P27"/>
        </text:list-header>
      </text:list>
      <text:list xml:id="list83637382124180" text:continue-list="list83637141549930" text:style-name="L1">
        <text:list-header>
          <text:p text:style-name="P15"><text:span text:style-name="T18">ARTICULO </text:span><text:span text:style-name="T10">3- </text:span>Los Consejos Consultivos <text:span text:style-name="T14">tendrán</text:span> por objeto el asesoramiento en la <text:span text:style-name="T14">planificación</text:span> y en los proyectos a presentarse por los representantes <text:span text:style-name="T19">P</text:span>rovinciales en cada uno de los <text:span text:style-name="T14">Comites</text:span> <text:span text:style-name="T14">Hídricos</text:span> <text:s/>Interjurisdiccionales, así como el monitoreo de las acciones e intervenciones que se lleven a cabo en el territorio. Pudiendo <text:span text:style-name="T14">también</text:span> emitir informes y efectuar recomendaciones no vinculantes.</text:p>
          <text:p text:style-name="P16"/>
          <text:p text:style-name="P28"><text:span text:style-name="T10">ARTICULO 4- </text:span>El Consejo <text:span text:style-name="T16">tendrá</text:span> las funciones y facultades que a <text:span text:style-name="T15">continuación</text:span> se detallan:</text:p>
        </text:list-header>
        <text:list-item>
          <text:p text:style-name="P29"><text:s/>participar en el dise<text:span text:style-name="T16">ñ</text:span>o del plan <text:span text:style-name="T16">estratifico</text:span> <text:span text:style-name="T16">hídrico</text:span> de la <text:span text:style-name="T16">región</text:span>, promoviendo el desarrollo de <text:span text:style-name="T16">políticas</text:span> de <text:span text:style-name="T16">coordinación</text:span> interjurisdiccional,</text:p>
        </text:list-item>
        <text:list-item>
          <text:p text:style-name="P8">emitir <text:span text:style-name="T16">opinión</text:span> y asesoramiento, con <text:span text:style-name="T16">carácter</text:span> no vinculante, en aquellas cuestiones que le sean planteadas por el representante provincial designado para intervenir en el <text:span text:style-name="T16">respectivo</text:span> <text:span text:style-name="T16">Comité</text:span> <text:span text:style-name="T16">Hídrico</text:span> Interjurisdiccional,</text:p>
        </text:list-item>
        <text:list-item>
          <text:p text:style-name="P8">entender en la <text:span text:style-name="T16">realización</text:span> de estudios <text:span text:style-name="T16">económicos</text:span>, <text:span text:style-name="T16">técnicos</text:span> - <text:span text:style-name="T16">operativas</text:span> tendientes a mejorar y preservar la <text:span text:style-name="T16">situación</text:span> <text:span text:style-name="T16">hídrica</text:span> de <text:span text:style-name="T16">su</text:span> <text:span text:style-name="T16">región,</text:span></text:p>
        </text:list-item>
        <text:list-item>
          <text:p text:style-name="P9">solicitar informes al representante provincial; <text:span text:style-name="T17">y,</text:span></text:p>
        </text:list-item>
        <text:list-item>
          <text:p text:style-name="P9">elevar propuestas de <text:span text:style-name="T16">actuación</text:span>, recomendaciones e informes de <text:span text:style-name="T16">situación</text:span> y proyecciones a la <text:span text:style-name="T16">Secretaria</text:span> de <text:span text:style-name="T16">Recursos</text:span> <text:span text:style-name="T16">Hídricos</text:span>, dependiente del Ministerio de Infraestructura, Servicios <text:span text:style-name="T16">Públicos</text:span> y <text:span text:style-name="T16">Hábitat</text:span>, o aquel que en el futuro lo remplace.</text:p>
          <text:p text:style-name="P21"><text:span text:style-name="T10">ARTICULO 5- </text:span>La <text:span text:style-name="T16">Coordinación</text:span> de cada uno de los Consejos <text:span text:style-name="T16">estará</text:span> a cargo del representante designado por sus miembros, por <text:span text:style-name="T16">mayoría</text:span> de votos presentes. En la primer convocatoria <text:span text:style-name="T16">definirán</text:span> <text:span text:style-name="T16">también</text:span> sus mecanismos de funcionamiento y <text:span text:style-name="T16">participación.</text:span></text:p>
          <text:p text:style-name="P17"><text:span text:style-name="T16">Deberá</text:span> labrarse Acta de lo acontecido en cada <text:span text:style-name="T16">reunión</text:span> de los Consejos Consultivos.</text:p>
        </text:list-item>
      </text:list>
      <text:p text:style-name="P6"/>
      <text:p text:style-name="P6"/>
      <text:list xml:id="list83636635741660" text:continue-numbering="true" text:style-name="L1">
        <text:list-header>
          <text:p text:style-name="P22"><text:soft-page-break/><text:span text:style-name="T10">ARTICULO 6- </text:span>Cada Consejo <text:span text:style-name="T16">deberá</text:span> reunirse con una periodicidad no superior a los 3 meses, debiendo participar de sus reuniones el representante de la <text:span text:style-name="T20">P</text:span>rovincia correspondiente.</text:p>
          <text:p text:style-name="P18"><text:span text:style-name="T10">ARTICULO 7-</text:span> Los representantes provinciales de cada uno de los <text:span text:style-name="T16">Comites</text:span> <text:span text:style-name="T16">Hídricos</text:span> Interjurisdiccionales <text:span text:style-name="T16">deberán</text:span> elevar al Consejo respectivo un informe trimestral de lo actuado en el marco de sus competencias. Dicho informe sera evaluado el Consejo Consultivo competente, quien <text:span text:style-name="T16">podrá</text:span> solicitar su <text:span text:style-name="T16">ampliación</text:span> y efectuar recomendaciones.</text:p>
          <text:p text:style-name="P30"><text:span text:style-name="T10">ARTICULO 8- </text:span>Sera Autoridad de Aplicación de la presente la <text:span text:style-name="T16">Secretaria</text:span> de Recursos <text:span text:style-name="T16">Hídricos</text:span>, dependiente del Ministerio de Infraestructura, Servicios <text:span text:style-name="T16">Públicos</text:span> y <text:span text:style-name="T16">Hábitat</text:span>, o aquel que en el futuro lo remplace.</text:p>
          <text:p text:style-name="P19"><text:span text:style-name="T10">ARTICULO 9-</text:span> <text:span text:style-name="T16">Comuníquese</text:span> al Poder Ejecutivo.-</text:p>
          <text:p text:style-name="P11">R,v</text:p>
          <text:p text:style-name="P12">SALA MEET, 26 de Agosto 2020</text:p>
          <text:p text:style-name="P13">FIRMANTES: <text:span text:style-name="T21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df63d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<text:span text:style-name="MT1">I</text:span>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36:35.549320583</dc:date>
    <meta:editing-cycles>171</meta:editing-cycles>
    <meta:editing-duration>PT11H44M52S</meta:editing-duration>
    <meta:generator>LibreOffice/6.3.4.2$Linux_X86_64 LibreOffice_project/30$Build-2</meta:generator>
    <meta:print-date>2020-08-26T16:34:16.550343251</meta:print-date>
    <meta:document-statistic meta:table-count="0" meta:image-count="1" meta:object-count="0" meta:page-count="3" meta:paragraph-count="31" meta:word-count="722" meta:character-count="4909" meta:non-whitespace-character-count="4166"/>
  </office:meta>
</office:document-meta>
</file>